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640825C29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.095cm" svg:y="1.443cm" svg:width="16.808cm" svg:height="24.079cm" draw:z-index="0"><draw:image xlink:href="Pictures/100000000000064000000640825C29E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0S</meta:editing-duration>
    <meta:editing-cycles>4</meta:editing-cycles>
    <meta:generator>OpenOffice/4.1.2$Win32 OpenOffice.org_project/412m3$Build-9782</meta:generator>
    <dc:date>2019-07-04T11:19:19.80</dc:date>
    <meta:printed-by>urzednik powiatowy</meta:printed-by>
    <meta:print-date>2019-06-17T10:39:48.67</meta:print-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